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own by the Water - PJ Harvey</text:p>
      <text:p>I lost my hea<text:span text:style-name="Measure_20__23_1">rt</text:span> <text:s text:c="4"/>- … <text:s text:c="10"/>[Verse]</text:p>
      <text:p>Un<text:span text:style-name="Measure_20__23_2">der</text:span> the bri<text:span text:style-name="Measure_20__23_1">dge</text:span> <text:s text:c="3"/>- … <text:s text:c="10"/>B D B E</text:p>
      <text:p>To that <text:span text:style-name="Measure_20__23_2">lit</text:span>tle gi<text:span text:style-name="Measure_20__23_1">rl</text:span> - …</text:p>
      <text:p>So <text:span text:style-name="Measure_20__23_2">much</text:span> to m<text:span text:style-name="Measure_20__23_1">e</text:span> <text:s text:c="6"/>- …</text:p>
      <text:p>(And <text:span text:style-name="Measure_20__23_2">now</text:span> I (moa<text:span text:style-name="Measure_20__23_1">n</text:span>/ho<text:span text:style-name="Measure_20__23_1">ll</text:span>er) - … x2)</text:p>
      <text:p>She'll <text:span text:style-name="Measure_20__23_2">ne</text:span>ver kno<text:span text:style-name="Measure_20__23_1">w</text:span> <text:s text:c="2"/>- …</text:p>
      <text:p>Just <text:span text:style-name="Measure_20__23_2">what</text:span> I've fou<text:span text:style-name="Measure_20__23_1">nd</text:span></text:p>
      <text:p/>
      <text:p>That <text:span text:style-name="Measure_20__23_2">blue</text:span> eyed gi<text:span text:style-name="Measure_20__23_1">rl</text:span> - … <text:s text:c="3"/>[Verse - Echo]</text:p>
      <text:p>She <text:span text:style-name="Measure_20__23_2">said</text:span> no mo<text:span text:style-name="Measure_20__23_1">re</text:span> <text:s text:c="3"/>- …</text:p>
      <text:p>And that <text:span text:style-name="Measure_20__23_2">blue</text:span> eyed gi<text:span text:style-name="Measure_20__23_1">rl</text:span> - …</text:p>
      <text:p>((Became/Big) <text:span text:style-name="Measure_20__23_2">blue</text:span> eyed who<text:span text:style-name="Measure_20__23_1">re</text:span>) (x2)</text:p>
      <text:p>Down <text:span text:style-name="Measure_20__23_2">by</text:span> the w<text:span text:style-name="Measure_20__23_1">at</text:span>er <text:s text:c="4"/>- …</text:p>
      <text:p>I <text:span text:style-name="Measure_20__23_2">took</text:span> her ha<text:span text:style-name="Measure_20__23_1">nd</text:span> <text:s text:c="6"/>- …</text:p>
      <text:p>Just <text:span text:style-name="Measure_20__23_2">like</text:span> my dau<text:span text:style-name="Measure_20__23_1">ght</text:span>er - … - See <text:span text:style-name="Measure_20__23_2">her</text:span> agai<text:span text:style-name="Measure_20__23_1">n</text:span></text:p>
      <text:p/>
      <text:p>Oh, <text:span text:style-name="Measure_20__23_2">help</text:span> me J<text:span text:style-name="Measure_20__23_1">es</text:span>us <text:s text:c="5"/>- … <text:s text:c="6"/>[Instru]</text:p>
      <text:p>Come <text:span text:style-name="Measure_20__23_2">through</text:span> the sto<text:span text:style-name="Measure_20__23_1">rm</text:span> - … <text:s text:c="10"/>(x8)</text:p>
      <text:p>I <text:span text:style-name="Measure_20__23_2">had</text:span> to lose he<text:span text:style-name="Measure_20__23_1">r</text:span> <text:s text:c="5"/>- …</text:p>
      <text:p>To <text:span text:style-name="Measure_20__23_2">do</text:span> her ha<text:span text:style-name="Measure_20__23_1">rm</text:span></text:p>
      <text:p><text:s text:c="27"/>[Verse - Echo]</text:p>
      <text:p>(I <text:span text:style-name="Measure_20__23_2">heard</text:span> her (ho<text:span text:style-name="Measure_20__23_1">ll</text:span>er/moa<text:span text:style-name="Measure_20__23_1">n</text:span>) - … x2)</text:p>
      <text:p>My <text:span text:style-name="Measure_20__23_2">love</text:span>ly dau<text:span text:style-name="Measure_20__23_1">ght</text:span>er - … - I <text:span text:style-name="Measure_20__23_2">took</text:span> her ho<text:span text:style-name="Measure_20__23_1">me</text:span></text:p>
      <text:p/>
      <text:p><text:span text:style-name="Measure_20__23_1">Lit</text:span>tle fish, <text:span text:style-name="Measure_20__23_2">big</text:span> fish <text:s/>[Outro] (x8) - B B</text:p>
      <text:p><text:span text:style-name="Measure_20__23_1">Swim</text:span>ming in the <text:span text:style-name="Measure_20__23_2">wa</text:span>ter</text:p>
      <text:p><text:span text:style-name="Measure_20__23_1">Come</text:span> back <text:span text:style-name="Measure_20__23_2">here</text:span>, man - <text:span text:style-name="Measure_20__23_1">Gim</text:span>me my <text:span text:style-name="Measure_20__23_2">daugh</text:span>ter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 Bring You My Love</meta:user-defined>
    <meta:user-defined meta:name="Year">1995</meta:user-defined>
  </office:meta>
</office:document-meta>
</file>